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1F96194A2FB.png" manifest:media-type="image/png"/>
  <manifest:file-entry manifest:full-path="Pictures/10000000000000EA000000D718AF6142.png" manifest:media-type="image/png"/>
  <manifest:file-entry manifest:full-path="Pictures/1000000000000514000003625F5551CA.png" manifest:media-type="image/png"/>
  <manifest:file-entry manifest:full-path="Pictures/10000000000003FF000002E8F1717565.png" manifest:media-type="image/png"/>
  <manifest:file-entry manifest:full-path="Pictures/100000000000041200000344107381B3.png" manifest:media-type="image/png"/>
  <manifest:file-entry manifest:full-path="Pictures/1000000000000488000005CB34FCA45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255cf"/>
    </style:style>
    <style:style style:name="P2" style:family="paragraph" style:parent-style-name="Standard">
      <style:paragraph-properties fo:text-align="start" style:justify-single-word="false"/>
      <style:text-properties fo:font-size="40pt" fo:font-weight="bold" officeooo:paragraph-rsid="00134411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" fo:font-size="26pt" officeooo:rsid="001255cf" style:font-size-asian="26pt" style:font-size-complex="26pt"/>
    </style:style>
    <style:style style:name="T2" style:family="text">
      <style:text-properties style:font-name="Times New Roman" officeooo:rsid="001255cf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6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062cm" svg:y="0.441cm" svg:width="12.7cm" svg:height="8.908cm" draw:z-index="1"><draw:image xlink:href="Pictures/10000000000002D0000001F96194A2FB.png" xlink:type="simple" xlink:show="embed" xlink:actuate="onLoad" draw:mime-type="image/png"/></draw:frame></text:p>
      <text:p text:style-name="P1"><text:span text:style-name="T1"><text:tab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<text:tab/><text:tab/>GITA IN ITALIA</text:span></text:p>
      <text:p text:style-name="P2"><draw:frame draw:style-name="fr2" draw:name="Image2" text:anchor-type="paragraph" svg:x="11.241cm" svg:y="1.704cm" svg:width="6.191cm" svg:height="5.689cm" draw:z-index="0"><draw:image xlink:href="Pictures/10000000000000EA000000D718AF6142.png" xlink:type="simple" xlink:show="embed" xlink:actuate="onLoad" draw:mime-type="image/png"/></draw:frame><draw:frame text:anchor-type="paragraph" draw:z-index="6" draw:name="Cadre de texte 1" draw:style-name="gr1" draw:text-style-name="P3" svg:width="11.254cm" svg:height="2.442cm" svg:x="0.316cm" svg:y="11.684cm"><draw:text-box><text:p><text:span text:style-name="T3">Nome : </text:span></text:p><text:p><text:span text:style-name="T3">Cognome :</text:span></text:p><text:p><text:span text:style-name="T3">Classe</text:span></text:p></draw:text-box></draw:frame><text:span text:style-name="T2"><text:tab/><text:tab/>7-12 APRILE 2025</text:span><draw:frame draw:style-name="fr1" draw:name="Image3" text:anchor-type="char" svg:x="1.623cm" svg:y="1.852cm" svg:width="5.431cm" svg:height="3.949cm" draw:z-index="2"><draw:image xlink:href="Pictures/10000000000003FF000002E8F1717565.png" xlink:type="simple" xlink:show="embed" xlink:actuate="onLoad" draw:mime-type="image/png"/></draw:frame><draw:frame draw:style-name="fr1" draw:name="Image4" text:anchor-type="char" svg:x="0.153cm" svg:y="6.463cm" svg:width="4.115cm" svg:height="3.302cm" draw:z-index="3"><draw:image xlink:href="Pictures/100000000000041200000344107381B3.png" xlink:type="simple" xlink:show="embed" xlink:actuate="onLoad" draw:mime-type="image/png"/></draw:frame><draw:frame draw:style-name="fr1" draw:name="Image5" text:anchor-type="char" svg:x="5.519cm" svg:y="7.038cm" svg:width="5.546cm" svg:height="3.695cm" draw:z-index="4"><draw:image xlink:href="Pictures/1000000000000514000003625F5551CA.png" xlink:type="simple" xlink:show="embed" xlink:actuate="onLoad" draw:mime-type="image/png"/></draw:frame><draw:frame draw:style-name="fr1" draw:name="Image6" text:anchor-type="char" svg:x="12.924cm" svg:y="7.655cm" svg:width="4.03cm" svg:height="5.152cm" draw:z-index="5"><draw:image xlink:href="Pictures/1000000000000488000005CB34FCA45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19:24:55.406000000</meta:creation-date>
    <dc:date>2025-03-23T19:37:34.255000000</dc:date>
    <meta:editing-duration>PT12M37S</meta:editing-duration>
    <meta:editing-cycles>6</meta:editing-cycles>
    <meta:generator>LibreOffice/24.8.5.2$Windows_X86_64 LibreOffice_project/fddf2685c70b461e7832239a0162a77216259f22</meta:generator>
    <meta:document-statistic meta:table-count="0" meta:image-count="6" meta:object-count="0" meta:page-count="1" meta:paragraph-count="3" meta:word-count="6" meta:character-count="35" meta:non-whitespace-character-count="26"/>
  </office:meta>
</office:document-meta>
</file>